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Poeldijk ong. (C-4482)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2 juni 2022 een aanvraag omgevingsvergunning met zaaknummer <text:span text:style-name="nadrukvet">W-AOV220299</text:span> hebben ontvangen voor het bouwen van een woning op de locatie <text:span text:style-name="nadrukvet">Poeldijk ong. (C-4482) in Sas van Gen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9 jun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1400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40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40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Ingekomen aanvraag omgevingsvergunning - Poeldijk ong. (C-4482) in Sas van Gent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1400</meta:user-defined>
    <meta:user-defined meta:name="OVERHEIDop.GmbID/DC.identifier">gmb-2022-291400</meta:user-defined>
    <meta:user-defined meta:name="OVERHEIDop.versieInformatie"/>
  </office:meta>
</office:document-meta>
</file>