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Westergeest 4 in Uitgeest, het verhogen van de bestaande kap en het plaatsen van een dakkapel, verzenddatum 20 juni 2022 (Z22 067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9139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9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9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Westergeest 4 in Uitgeest, het verhogen van de bestaande kap en het plaatsen van een dakkapel, verzenddatum 20 juni 2022 (Z22 067228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390</meta:user-defined>
    <meta:user-defined meta:name="OVERHEIDop.GmbID/DC.identifier">gmb-2022-291390</meta:user-defined>
    <meta:user-defined meta:name="OVERHEIDop.versieInformatie"/>
  </office:meta>
</office:document-meta>
</file>