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48 5552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2-224112.</text:p>
            <text:p text:style-name="common-al">De zaak betreft locatie Nieuwstraat 48 5552BW Valkenswaard en heeft de omschrijving "bouwen dakopbouw Nieuwstraat 48 Valkenswaar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3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112</meta:user-defined>
    <meta:user-defined meta:name="DCTERMS.abstract">bouwen dakopbouw  Nieuwstraat 48 Valkenswaard</meta:user-defined>
    <dc:language>nl</dc:language>
    <meta:user-defined meta:name="OVERHEIDop.locatietype/OVERHEIDop.gebiedsmarkering">Punt</meta:user-defined>
    <meta:user-defined meta:name="DC.title">Besluit aanvraag omgevingsvergunning Nieuwstraat 48 5552BW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89</meta:user-defined>
    <meta:user-defined meta:name="OVERHEIDop.GmbID/DC.identifier">gmb-2022-291389</meta:user-defined>
    <meta:user-defined meta:name="OVERHEIDop.versieInformatie"/>
  </office:meta>
</office:document-meta>
</file>