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80 in Uitgeest, het wijzigen van de gevel, datum ontvangst 16 juni 2022  (Z22 0772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138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8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Populierenlaan 80 in Uitgeest, het wijzigen van de gevel, datum ontvangst 16 juni 2022  (Z22 07721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386</meta:user-defined>
    <meta:user-defined meta:name="OVERHEIDop.GmbID/DC.identifier">gmb-2022-291386</meta:user-defined>
    <meta:user-defined meta:name="OVERHEIDop.versieInformatie"/>
  </office:meta>
</office:document-meta>
</file>