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Dadelboom 31 in Uitgeest, het vergroten van de woning, datum ontvangst 17 juni 2022  (Z22 0774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13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Dadelboom 31 in Uitgeest, het vergroten van de woning, datum ontvangst 17 juni 2022  (Z22 077417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82</meta:user-defined>
    <meta:user-defined meta:name="OVERHEIDop.GmbID/DC.identifier">gmb-2022-291382</meta:user-defined>
    <meta:user-defined meta:name="OVERHEIDop.versieInformatie"/>
  </office:meta>
</office:document-meta>
</file>