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DS KINGWEG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Ds Kingweg 14 te Heerenveen (21-06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137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, DS KINGWEG 14 HEERENV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75</meta:user-defined>
    <meta:user-defined meta:name="OVERHEIDop.GmbID/DC.identifier">gmb-2022-291375</meta:user-defined>
    <meta:user-defined meta:name="OVERHEIDop.versieInformatie"/>
  </office:meta>
</office:document-meta>
</file>