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Park Weidehoeck, ijsbaan in Lekkerkerk Weidelaan 55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ni 2022 een besluit genomen op de aanvraag met zaaknummer SXO-20220685 voor een evenementenvergunning voor Bevrijdingsfestival Krimpenerwaard op 02-07-2022 op locatie (sport)Park Weidehoeck/ ijsbaan, Weidelaan 55 in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1374</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374</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374</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vrijdingsfestival Krimpenerwaard</meta:user-defined>
    <dc:language>nl</dc:language>
    <meta:user-defined meta:name="OVERHEIDop.locatietype/OVERHEIDop.gebiedsmarkering">Punt</meta:user-defined>
    <meta:user-defined meta:name="DC.title">Kennisgeving besluit op aanvraag evenementenvergunning, Park Weidehoeck, ijsbaan in Lekkerkerk Weidelaan 55 Lekkerkerk</meta:user-defined>
    <meta:user-defined meta:name="DCTERMS.W3CDTF/DCTERMS.available">2022-06-28</meta:user-defined>
    <meta:user-defined meta:name="DCTERMS.W3CDTF/OVERHEIDop.jaargang">2022</meta:user-defined>
    <meta:user-defined meta:name="OVERHEIDop.publicationIssue">291374</meta:user-defined>
    <meta:user-defined meta:name="OVERHEIDop.GmbID/DC.identifier">gmb-2022-291374</meta:user-defined>
    <meta:user-defined meta:name="OVERHEIDop.versieInformatie"/>
  </office:meta>
</office:document-meta>
</file>