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De Vriendschap 22, het plaatsen van een overkapping en hou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8 april 2022 ontvangen aanvraag omgevingsvergunning voor het plaatsen van een overkapping en houtopslag op locatie De Vriendschap 22 de beslistermijn verlengd tot 11 augustus 2022. De aanvraag heeft dossiernummer: 22Z0000698.</text:p>
            <text:p text:style-name="common-al"/>
            <text:p text:style-name="common-al">Ter inzage</text:p>
            <text:p text:style-name="common-al">De stukken liggen vanaf 6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137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698</meta:user-defined>
    <dc:language>nl</dc:language>
    <meta:user-defined meta:name="OVERHEIDop.locatietype/OVERHEIDop.gebiedsmarkering">Adres</meta:user-defined>
    <meta:user-defined meta:name="DC.title">Gemeente Zeewolde, verlengde beslistermijn omgevingsvergunning, De Vriendschap 22, het plaatsen van een overkapping en houtopsla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1373</meta:user-defined>
    <meta:user-defined meta:name="OVERHEIDop.GmbID/DC.identifier">gmb-2022-291373</meta:user-defined>
    <meta:user-defined meta:name="OVERHEIDop.versieInformatie"/>
  </office:meta>
</office:document-meta>
</file>