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interne verbouwing, [DVT00E11397] Deventer E 11397, Bergstraat 17A t/m 17F, 7411ER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323</text:p>
            <text:p text:style-name="common-al">Ingekomen: 20-06-2022</text:p>
            <text:p text:style-name="common-al">Locatie: Bergstraat 17F 7411ER Deventer, Bergstraat 17E 7411ER Deventer, Bergstraat 17D 7411ER Deventer, Bergstraat 17C 7411ER Deventer, Bergstraat 17A 7411ER Deventer, Bergstraat 17B 7411ER Deventer, [DVT00E11397] Deventer E 11397</text:p>
            <text:p text:style-name="common-al">Projectomschrijving: het realiseren van een interne verbouw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137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7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7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323</meta:user-defined>
    <meta:user-defined meta:name="DCTERMS.abstract">het realiseren van een interne verbouwing </meta:user-defined>
    <dc:language>nl</dc:language>
    <meta:user-defined meta:name="OVERHEIDop.locatietype/OVERHEIDop.gebiedsmarkering">Punt</meta:user-defined>
    <meta:user-defined meta:name="DC.title">Aanvraag omgevingsvergunning, het realiseren van een interne verbouwing, [DVT00E11397] Deventer E 11397, Bergstraat 17A t/m 17F, 7411ER Deventer</meta:user-defined>
    <meta:user-defined meta:name="DCTERMS.W3CDTF/DCTERMS.available">2022-06-28</meta:user-defined>
    <meta:user-defined meta:name="DCTERMS.W3CDTF/OVERHEIDop.jaargang">2022</meta:user-defined>
    <meta:user-defined meta:name="OVERHEIDop.publicationIssue">291371</meta:user-defined>
    <meta:user-defined meta:name="OVERHEIDop.GmbID/DC.identifier">gmb-2022-291371</meta:user-defined>
    <meta:user-defined meta:name="OVERHEIDop.versieInformatie"/>
  </office:meta>
</office:document-meta>
</file>