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pentorenvest 20 en 20 B, 2021-04714, het slopen van de bestaande panden en het bouwen van een nieuw appartementencomplex met 8 appartementen, verzonden 19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3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apentorenvest 20 en 20 B, 2021-04714, het slopen van de bestaande panden en het bouwen van een nieuw appartementencomplex met 8 appartementen, verzonden 19 januari 2022</meta:user-defined>
    <meta:user-defined meta:name="DCTERMS.W3CDTF/DCTERMS.available">2022-01-24</meta:user-defined>
    <meta:user-defined meta:name="DCTERMS.W3CDTF/OVERHEIDop.jaargang">2022</meta:user-defined>
    <meta:user-defined meta:name="OVERHEIDop.publicationIssue">29137</meta:user-defined>
    <meta:user-defined meta:name="OVERHEIDop.GmbID/DC.identifier">gmb-2022-29137</meta:user-defined>
    <meta:user-defined meta:name="OVERHEIDop.versieInformatie"/>
  </office:meta>
</office:document-meta>
</file>