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motor -/ scooterstalling, Chrysantentuin 32 te Zoetermeer op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gevingsvergunning ontvangen voor het plaatsen van een motor -/ scooterstalling op de locatie Chrysantentuin 32 te Zoetermeer. De aanvraag is geregistreerd onder zaaknummer 2022-0550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36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rysantentuin 32, 2724N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motor -/ scooterstalling, Chrysantentuin 32 te Zoetermeer op 14 juni 202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69</meta:user-defined>
    <meta:user-defined meta:name="OVERHEIDop.GmbID/DC.identifier">gmb-2022-291369</meta:user-defined>
    <meta:user-defined meta:name="OVERHEIDop.versieInformatie"/>
  </office:meta>
</office:document-meta>
</file>