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andelsreclame aan Pastoor Jongeriusstraat 21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6 juni 2022, <text:span text:style-name="nadrukvet">Pastoor Jongeriusstraat 21</text:span>, het vervangen van handelsreclame (20517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136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6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6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eclame</meta:user-defined>
    <meta:user-defined meta:name="OVERHEIDop.referentienummer">205173-2022</meta:user-defined>
    <dc:language>nl</dc:language>
    <meta:user-defined meta:name="OVERHEIDop.locatietype/OVERHEIDop.gebiedsmarkering">Adres</meta:user-defined>
    <meta:user-defined meta:name="DC.title">Aanvraag vergunning voor het vervangen van handelsreclame aan Pastoor Jongeriusstraat 21 te Klazienave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367</meta:user-defined>
    <meta:user-defined meta:name="OVERHEIDop.GmbID/DC.identifier">gmb-2022-291367</meta:user-defined>
    <meta:user-defined meta:name="OVERHEIDop.versieInformatie"/>
  </office:meta>
</office:document-meta>
</file>