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Dortstraat 56, 2021-09311, het plaatsen van een dakkapel aan de voor- en achterzijde, het bouwen van een uitbouw op de begane grond en een uitbouw op de eerste verdieping aan de achterzijde en het plaatsen van een berging, verzonden 18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36</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36</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36</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Dortstraat 56, 2021-09311, het plaatsen van een dakkapel aan de voor- en achterzijde, het bouwen van een uitbouw op de begane grond en een uitbouw op de eerste verdieping aan de achterzijde en het plaatsen van een berging, verzonden 18 januari 2022</meta:user-defined>
    <meta:user-defined meta:name="DCTERMS.W3CDTF/DCTERMS.available">2022-01-24</meta:user-defined>
    <meta:user-defined meta:name="DCTERMS.W3CDTF/OVERHEIDop.jaargang">2022</meta:user-defined>
    <meta:user-defined meta:name="OVERHEIDop.publicationIssue">29136</meta:user-defined>
    <meta:user-defined meta:name="OVERHEIDop.GmbID/DC.identifier">gmb-2022-29136</meta:user-defined>
    <meta:user-defined meta:name="OVERHEIDop.versieInformatie"/>
  </office:meta>
</office:document-meta>
</file>