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Pallandtlaan 1: voor het organiseren van een barbecu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barbecue" welke georganiseerd wordt op 9 juli 2022 rondom de sporthal de Drostenhal aan de Van Pallandtlaan 1 in Coevorden.</text:p>
            <text:p text:style-name="common-al"/>
            <text:p text:style-name="common-al">Ontvangen op 21 juni 2022</text:p>
            <text:p text:style-name="common-al"/>
            <text:p text:style-name="common-al">Kenmerk: 48906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2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3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Van Pallandtlaan 1: voor het organiseren van een barbecu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57</meta:user-defined>
    <meta:user-defined meta:name="OVERHEIDop.GmbID/DC.identifier">gmb-2022-291357</meta:user-defined>
    <meta:user-defined meta:name="OVERHEIDop.versieInformatie"/>
  </office:meta>
</office:document-meta>
</file>