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ing: bouwen schuur (deel tuinhuis, deel veranda), Voorsterweg 2K, 8042AC Zwolle [0193ESUITE686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83652022</text:p>
            <text:p text:style-name="common-al">Verzenddatum besluit: 23-06-2022</text:p>
            <text:p text:style-name="common-al">Locatie: Voorsterweg 2K, 8042AC Zwolle</text:p>
            <text:p text:style-name="common-al">Projectomschrijving: legalisering: het bouwen van een schuur (deel tuinhuis, deel veranda)</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34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4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4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3652022</meta:user-defined>
    <meta:user-defined meta:name="DCTERMS.abstract">legalisering: het bouwen van een schuur (deel tuinhuis, deel veranda)</meta:user-defined>
    <dc:language>nl</dc:language>
    <meta:user-defined meta:name="OVERHEIDop.locatietype/OVERHEIDop.gebiedsmarkering">Punt</meta:user-defined>
    <meta:user-defined meta:name="DC.title">Verleende omgevingsvergunning met reguliere procedure, legalisering: bouwen schuur (deel tuinhuis, deel veranda), Voorsterweg 2K, 8042AC Zwolle [0193ESUITE68652022]</meta:user-defined>
    <meta:user-defined meta:name="DCTERMS.W3CDTF/DCTERMS.available">2022-06-28</meta:user-defined>
    <meta:user-defined meta:name="DCTERMS.W3CDTF/OVERHEIDop.jaargang">2022</meta:user-defined>
    <meta:user-defined meta:name="OVERHEIDop.publicationIssue">291346</meta:user-defined>
    <meta:user-defined meta:name="OVERHEIDop.GmbID/DC.identifier">gmb-2022-291346</meta:user-defined>
    <meta:user-defined meta:name="OVERHEIDop.versieInformatie"/>
  </office:meta>
</office:document-meta>
</file>