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verordening naamgeving en nummering (adressen)</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college van burgemeester en wethouders van 19 april 2022;</text:p>
            <text:p text:style-name="al">gelet op artikel 6 van de Wet basisregistratie adressen en gebouwen en artikel 149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p text:style-name="al">De verordening naamgeving en nummering (adressen) wordt als volgt gewijzigd:</text:p>
            <text:p text:style-name="al"/>
            <text:p text:style-name="al"> [<text:span text:style-name="nadrukcur">A </text:span></text:p>
            <text:p text:style-name="al"/>
            <text:p text:style-name="al">
            <text:span text:style-name="nadrukcur">De hoofdstukindeling vervalt</text:span>.]</text:p>
            <text:p text:style-name="al"/>
            <text:p text:style-name="al"> [<text:span text:style-name="nadrukcur">B </text:span></text:p>
            <text:p text:style-name="al"/>
            <text:p text:style-name="al">
            <text:span text:style-name="nadrukcur">Artikel 1 komt te luiden:</text:span>]</text:p>
            <text:p text:style-name="al"/>
            <text:p text:style-name="al">
            <text:span text:style-name="nadrukvet">Artikel 1. Definities</text:span>
          </text:p>
            <text:p text:style-name="al"> 1 . In deze verordening en de daarop berustende bepalingen wordt verstaan onder:</text:p>
            <text:p text:style-name="al"> - adres ;</text:p>
            <text:p text:style-name="al"> - ligplaats ;</text:p>
            <text:p text:style-name="al"> - openbare ruimte;</text:p>
            <text:p text:style-name="al"> - pand ;</text:p>
            <text:p text:style-name="al"> - standplaats ;</text:p>
            <text:p text:style-name="al"> - verblijfsobject ;</text:p>
            <text:p text:style-name="al"> - woonplaats ;</text:p>
            <text:p text:style-name="al"> dat wat daaronder wordt verstaan in de Wet basisregistratie adressen en gebouwen.</text:p>
            <text:p text:style-name="al"> 2 . In deze verordening en de daarop berustende bepalingen wordt verder verstaan onder:</text:p>
            <text:p text:style-name="al"> [- <text:span text:style-name="nadrukcur"> afgebakend terrein: een terrein met een kunstmatige of natuurlijke afbakening, waarop zich geen verblijfsobjecten bevinden en dat betreedbaar en afsluitbaar is</text:span>.]</text:p>
            <text:p text:style-name="al"> - nummeraanduiding : dat wat daaronder wordt verstaan in de Wet basisregistratie adressen en gebouwen, met dien verstande dat deze bestaat uit een of meer Arabische cijfers, al dan niet met toevoeging van een letter- of cijfercombinatie<text:span text:style-name="nadrukcur">[, en ook betrekking kan hebben op een afgebakend terrein].</text:span></text:p>
            <text:p text:style-name="al"> - 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style-name="al"> [<text:span text:style-name="nadrukcur">C </text:span></text:p>
            <text:p text:style-name="al"/>
            <text:p text:style-name="al">
            <text:span text:style-name="nadrukcur">Artikel 2 wordt als volgt gewijzigd:</text:span>
          </text:p>
            <text:p text:style-name="al"/>
            <text:p text:style-name="al">
            <text:span text:style-name="nadrukcur">1. Het opschrift komt te luiden:</text:span>
          </text:p>
            <text:p text:style-name="al">
            <text:span text:style-name="nadrukcur"/>
            <text:span text:style-name="nadrukvet">
              <text:span text:style-name="nadrukcur">Artikel 2. Naamgeving woonplaatsen en openbare ruimte </text:span>
            </text:span>
          </text:p>
            <text:p text:style-name="al"/>
            <text:p text:style-name="al">
            <text:span text:style-name="nadrukcur">2. Het eerste lid komt te luiden:</text:span>
          </text:p>
            <text:p text:style-name="al">
            <text:span text:style-name="nadrukcur">1. Burgemeester en wethouders stellen de grens en de naam van een of meer woonplaatsen vast en kunnen deze in wijken en buurten verdelen conform de eisen die het Centraal Bureau voor de Statistiek aan deze indeling verbindt.</text:span>
          </text:p>
            <text:p text:style-name="al"/>
            <text:p text:style-name="al">
            <text:span text:style-name="nadrukcur">3. In het tweede lid wordt ‘Het college kent’ vervangen door ‘Burgemeester en wethouders kennen’.</text:span>
          </text:p>
            <text:p text:style-name="al"/>
            <text:p text:style-name="al">
            <text:span text:style-name="nadrukcur">4. In het derde lid vervalt ‘, aanduiden’ en wordt ‘, zoals bedoeld in het eerste lid en tweede lid,’ vervangen door ‘als bedoeld in het eerste en tweede lid’.</text:span>]</text:p>
            <text:p text:style-name="al"/>
            <text:p text:style-name="al"> [<text:span text:style-name="nadrukcur">D </text:span></text:p>
            <text:p text:style-name="al"/>
            <text:p text:style-name="al">
            <text:span text:style-name="nadrukcur">Artikel 3 wordt als volgt gewijzigd:</text:span>
          </text:p>
            <text:p text:style-name="al"/>
            <text:p text:style-name="al"> 1 . <text:span text:style-name="nadrukcur">Het opschrift komt te luiden</text:span>:</text:p>
            <text:p text:style-name="al">
            <text:span text:style-name="nadrukvet">
              <text:span text:style-name="nadrukcur">Artikel 3. Nummering objecten </text:span>
            </text:span>
          </text:p>
            <text:p text:style-name="al"/>
            <text:p text:style-name="al">
            <text:span text:style-name="nadrukcur">2. In het eerste lid wordt ‘Het college stelt’ vervangen door ‘Burgemeester en wethouders stellen' en wordt ‘ligplaatsen en standplaatsen’ vervangen door ‘lig- en standplaatsen’.</text:span>
          </text:p>
            <text:p text:style-name="al"/>
            <text:p text:style-name="al">
            <text:span text:style-name="nadrukcur">3. In het tweede lid wordt ‘Het college kent binnen het grondgebied van de gemeente nummers toe’ vervangen door ‘Burgemeester en wethouders kennen nummeraanduidingen toe’ en wordt ‘ligplaatsen en standplaatsen’ vervangen door ‘lig- en standplaatsen’</text:span>
          </text:p>
            <text:p text:style-name="al"/>
            <text:p text:style-name="al">
            <text:span text:style-name="nadrukcur">4. In het derde lid wordt ‘Het college bepaalt’ vervangen door ‘Zij bepalen’ en wordt ‘standplaatsen en ligplaatsen’ vervangen door ‘lig- en standplaatsen’.</text:span>
          </text:p>
            <text:p text:style-name="al"/>
            <text:p text:style-name="al">
            <text:span text:style-name="nadrukcur">5. Het vierde lid komt te luiden:</text:span>
          </text:p>
            <text:p text:style-name="al">
            <text:span text:style-name="nadrukcur">4. De toekenning of afbakening, bedoeld in het tweede en derde lid, kan ook op voor personen toegankelijke objecten, niet zijnde verblijfsobjecten[, dan wel op afgebakende terreinen] worden toegepast.</text:span>
          </text:p>
            <text:p text:style-name="al"/>
            <text:p text:style-name="al">
            <text:span text:style-name="nadrukcur">6. In het vijfde lid wordt ‘, zoals bedoeld in het eerste lid en tweede lid,’ vervangen door ‘als bedoeld in het eerste tot en met vierde lid’.</text:span>]</text:p>
            <text:p text:style-name="al"/>
            <text:p text:style-name="al"> [<text:span text:style-name="nadrukcur">E </text:span></text:p>
            <text:p text:style-name="al"/>
            <text:p text:style-name="al">
            <text:span text:style-name="nadrukcur">Artikel 4 wordt als volgt gewijzigd:</text:span>
          </text:p>
            <text:p text:style-name="al"/>
            <text:p text:style-name="al">
            <text:span text:style-name="nadrukcur">1. Het opschrift komt te luiden:</text:span>
          </text:p>
            <text:p text:style-name="al">
            <text:span text:style-name="nadrukvet">
              <text:span text:style-name="nadrukcur">Artikel 4. Aanbrengen aanduiding</text:span>
            </text:span>
            <text:span text:style-name="nadrukvet"/>
          </text:p>
            <text:p text:style-name="al"/>
            <text:p text:style-name="al">
            <text:span text:style-name="nadrukcur">2. In het eerste lid wordt ‘door het college toegekende namen’ vervangen door ‘door burgemeester en wethouders aan de openbare ruimte of een gedeelte daarvan toegekende namen’ en wordt ‘zoals vervat in’ vervangen door ‘bedoeld in’.</text:span>
          </text:p>
            <text:p text:style-name="al">
            <text:span text:style-name="nadrukcur"/>
          </text:p>
            <text:p text:style-name="al">
            <text:span text:style-name="nadrukcur">3. Het tweede lid komt te luiden:</text:span>
          </text:p>
            <text:p text:style-name="al">
            <text:span text:style-name="nadrukcur">2. De door burgemeester en wethouders aan een object toegekende nummers, bedoeld in artikel 3, tweede en vierde lid, worden daaraan op doeltreffende wijze aangebracht.</text:span>
          </text:p>
            <text:p text:style-name="al"/>
            <text:p text:style-name="al">
            <text:span text:style-name="nadrukcur">4. Het derde lid komt te luiden:</text:span>
          </text:p>
            <text:p text:style-name="al">
            <text:span text:style-name="nadrukcur">3. Het is eenieder die daartoe niet bevoegd is verboden namen aan de openbare ruimte of delen daarvan, dan wel nummers aan een pand of verblijfsobject[, OF of] stand- of ligplaats [of afgebakend terrein] toe te kennen door deze op zichtbare wijze aan te brengen.</text:span>
          </text:p>
            <text:p text:style-name="al"/>
            <text:p text:style-name="al">
            <text:span text:style-name="nadrukcur">5. Het vierde lid vervalt.</text:span>]</text:p>
            <text:p text:style-name="al"/>
            <text:p text:style-name="al"> [<text:span text:style-name="nadrukcur">F </text:span></text:p>
            <text:p text:style-name="al"/>
            <text:p text:style-name="al">
            <text:span text:style-name="nadrukcur">Artikel 5 wordt als volgt gewijzigd:</text:span>
          </text:p>
            <text:p text:style-name="al"/>
            <text:p text:style-name="al">
            <text:span text:style-name="nadrukcur">1. In het opschrift wordt ‘naamborden’ vervangen door ‘naamaanduiding’.</text:span>
          </text:p>
            <text:p text:style-name="al"/>
            <text:p text:style-name="al">
            <text:span text:style-name="nadrukcur">2. Het eerste en tweede lid komen te luiden:</text:span>
          </text:p>
            <text:p text:style-name="al">
            <text:span text:style-name="nadrukcur">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span>
          </text:p>
            <text:p text:style-name="al">
            <text:span text:style-name="nadrukcur">2. Als burgemeester en wethouders het nodig oordelen een naamaanduiding, waarop de vervallen naam is doorgehaald, gedurende ten hoogste een jaar naast de naamaanduiding met de nieuwe naam te handhaven laat de rechthebbende dit toe.</text:span>
          </text:p>
            <text:p text:style-name="al"/>
            <text:p text:style-name="al">
            <text:span text:style-name="nadrukcur">3. In het derde lid wordt ‘zorgt ervoor’ vervangen door ‘draagt er zorg voor’ en wordt ‘borden’ vervangen door ‘aanduidingen’.</text:span>]</text:p>
            <text:p text:style-name="al"/>
            <text:p text:style-name="al"> [<text:span text:style-name="nadrukcur">G </text:span></text:p>
            <text:p text:style-name="al"/>
            <text:p text:style-name="al">
            <text:span text:style-name="nadrukcur">Artikel 6 wordt als volgt gewijzigd:</text:span>
          </text:p>
            <text:p text:style-name="al"/>
            <text:p text:style-name="al">
            <text:span text:style-name="nadrukcur">1. Het opschrift komt te luiden:</text:span>
          </text:p>
            <text:p text:style-name="al">
            <text:span text:style-name="nadrukvet">
              <text:span text:style-name="nadrukcur">Artikel 6. Aanbrengplicht nummeraanduiding</text:span>
            </text:span>
          </text:p>
            <text:p text:style-name="al">
            <text:span text:style-name="nadrukcur"/>
          </text:p>
            <text:p text:style-name="al">
            <text:span text:style-name="nadrukcur">2. Het eerste lid komt te luiden:</text:span>
          </text:p>
            <text:p text:style-name="al">
            <text:span text:style-name="nadrukcur">1. Tenzij burgemeester en wethouders anders hebben besloten, draagt de rechthebbende van een object er zorg voor dat de nummers, bedoeld in artikel 3, tweede lid, worden aangebracht overeenkomstig het krachtens artikel 7 bepaalde.</text:span>
          </text:p>
            <text:p text:style-name="al"/>
            <text:p text:style-name="al">
            <text:span text:style-name="nadrukcur">3. In het tweede lid vervalt ‘in het eerste lid genoemde’ en wordt ‘het college’ vervangen door ‘burgemeester en wethouders’.</text:span>
          </text:p>
            <text:p text:style-name="al"/>
            <text:p text:style-name="al">
            <text:span text:style-name="nadrukcur">4. Het derde en vierde lid komen te luiden:</text:span>
          </text:p>
            <text:p text:style-name="al">
            <text:span text:style-name="nadrukcur">3. Als een verblijfsobject, lig- of standplaats [of afgebakend terrein] nog niet gereed is gekomen, wordt het nummer binnen [aantal (bijvoorbeeld vier)] weken na het gereedkomen daarvan aangebracht.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span>
          </text:p>
            <text:p text:style-name="al"/>
            <text:p text:style-name="al">
            <text:span text:style-name="nadrukcur">5. In het vijfde lid wordt ‘het college kan’ vervangen door ‘burgemeester en wethouders kunnen’ en wordt ‘termijn’ vervangen door ‘termijnen’.</text:span>]</text:p>
            <text:p text:style-name="al"/>
            <text:p text:style-name="al"> [<text:span text:style-name="nadrukcur">H </text:span></text:p>
            <text:p text:style-name="al"/>
            <text:p text:style-name="al">
            <text:span text:style-name="nadrukcur">Artikel 7 wordt als volgt gewijzigd:</text:span>
          </text:p>
            <text:p text:style-name="al"/>
            <text:p text:style-name="al">
            <text:span text:style-name="nadrukcur">1. Het opschrift komt te luiden:</text:span>
          </text:p>
            <text:p text:style-name="al">
            <text:span text:style-name="nadrukvet">
              <text:span text:style-name="nadrukcur">Artikel 7. Nadere regels </text:span>
            </text:span>
          </text:p>
            <text:p text:style-name="al"/>
            <text:p text:style-name="al">
            <text:span text:style-name="nadrukcur">2. Het eerste lid wordt als volgt gewijzigd:</text:span>
          </text:p>
            <text:p text:style-name="al">
            <text:span text:style-name="nadrukcur">a. In de aanhef wordt ‘Het college kan uitvoeringsvoorschriften vaststellen betreffende’ vervangen door ‘Burgemeester en wethouders kunnen nadere regels stellen over’.</text:span>
          </text:p>
            <text:p text:style-name="al">
            <text:span text:style-name="nadrukcur">b. In onderdeel a vervalt ‘van’.</text:span>
          </text:p>
            <text:p text:style-name="al">
            <text:span text:style-name="nadrukcur">c. In onderdeel c wordt ‘ligplaatsen en standplaatsen en afgebakende terreinen’ vervangen door ‘lig- en standplaatsen[ en afgebakende terreinen]’.</text:span>
          </text:p>
            <text:p text:style-name="al"/>
            <text:p text:style-name="al">
            <text:span text:style-name="nadrukcur">3. In het tweede lid wordt ‘uitvoeringsvoorschriften’ vervangen door ‘nadere regels’ en wordt ‘convenant inzake postcodes’ vervangen door ‘Convenant inzake postcodes’</text:span>.]</text:p>
            <text:p text:style-name="al"/>
            <text:p text:style-name="al"> [I</text:p>
            <text:p text:style-name="al"/>
            <text:p text:style-name="al">
            <text:span text:style-name="nadrukcur">Artikel 8 wordt als volgt gewijzigd:</text:span>
          </text:p>
            <text:p text:style-name="al"/>
            <text:p text:style-name="al">
            <text:span text:style-name="nadrukcur">1. Het opschrift komt te luiden:</text:span>
          </text:p>
            <text:p text:style-name="al">
            <text:span text:style-name="nadrukvet">
              <text:span text:style-name="nadrukcur">Artikel 8. Handhaving </text:span>
            </text:span>
          </text:p>
            <text:p text:style-name="al"/>
            <text:p text:style-name="al">
            <text:span text:style-name="nadrukcur">2. In het eerste lid wordt ‘eerste tot en met het vierde lid,’ vervangen door ‘eerste tot en met vierde lid,’.</text:span>]</text:p>
            <text:p text:style-name="al"/>
            <text:p text:style-name="al">[<text:span text:style-name="nadrukcur">J</text:span></text:p>
            <text:p text:style-name="al"/>
            <text:p text:style-name="al">
            <text:span text:style-name="nadrukcur">In artikel 11, tweede lid, wordt ‘Het college kan’ vervangen door ‘Burgemeester en wethouders kunnen’.</text:span>]</text:p>
            <text:p text:style-name="al"/>
            <text:p text:style-name="al">
            <text:span text:style-name="nadrukvet">Artikel II</text:span>
          </text:p>
            <text:p text:style-name="al"/>
            <text:p text:style-name="al"> Dit besluit treedt in werking op moment van bekendmaking.</text:p>
            <text:p text:style-name="al"/>
            <text:p text:style-name="al"/>
            <text:p text:style-name="al"> Aldus vastgesteld in de openbare raadsvergadering van 30 mei 2022.</text:p>
            <text:p text:style-name="al"/>
            <text:p text:style-name="al"> De voorzitter, De griffier,</text:p>
            <text:p text:style-name="al"/>
            <text:p text:style-name="al"/>
            <text:p text:style-name="al"/>
            <text:p text:style-name="al"/>
            <text:p text:style-name="al"/>
            <text:p text:style-name="al"/>
            <text:p text:style-name="al">Ir. J.N. Rozendaal mr. D.H.A.A. K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3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meta:user-defined meta:name="DC.source">Wet basisregistratie adressen en gebouwen, art. 6</meta:user-defined>
    <meta:user-defined meta:name="DC.source">Gemeentewet, art. 108 lid 1, 147, 149 en 157 lid 1</meta:user-defined>
    <meta:user-defined meta:name="DCTERMS.alternative">Verordening naamgeving en nummering (adressen)</meta:user-defined>
    <dc:language>nl</dc:language>
    <meta:user-defined meta:name="OVERHEIDop.locatietype/OVERHEIDop.gebiedsmarkering">Gemeente</meta:user-defined>
    <meta:user-defined meta:name="DC.title">“Verordening naamgeving en nummering (adressen)"</meta:user-defined>
    <meta:user-defined meta:name="DCTERMS.W3CDTF/DCTERMS.available">2022-06-28</meta:user-defined>
    <meta:user-defined meta:name="DCTERMS.W3CDTF/OVERHEIDop.jaargang">2022</meta:user-defined>
    <meta:user-defined meta:name="OVERHEIDop.publicationIssue">291344</meta:user-defined>
    <meta:user-defined meta:name="OVERHEIDop.betreftRegeling">CVDR53950_2</meta:user-defined>
    <meta:user-defined meta:name="xs:date/OVERHEIDop.startdatum">2022-06-29</meta:user-defined>
    <meta:user-defined meta:name="OVERHEIDop.GmbID/DC.identifier">gmb-2022-291344</meta:user-defined>
    <meta:user-defined meta:name="OVERHEIDop.versieInformatie"/>
  </office:meta>
</office:document-meta>
</file>