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urgemeester van der Weidenlaan 4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er Weidenlaan 41 te Beek en Donk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13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van der Weidenlaan 41 te Beek en Don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341</meta:user-defined>
    <meta:user-defined meta:name="OVERHEIDop.GmbID/DC.identifier">gmb-2022-291341</meta:user-defined>
    <meta:user-defined meta:name="OVERHEIDop.versieInformatie"/>
  </office:meta>
</office:document-meta>
</file>