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verlengen beslistermijn aanvraag omgevingsvergunning Kerkplein 12, Hippolytushoef </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zonnepanelen</text:p>
            <text:p text:style-name="common-al">Locatie: Kerkplein 12 , 1777CD Hippolytushoef</text:p>
            <text:p text:style-name="common-al">Kenmerk: Z-332692</text:p>
            <text:p text:style-name="common-al">Datum verlenging t/m: 6 augustus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3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2692</meta:user-defined>
    <meta:user-defined meta:name="DCTERMS.abstract">het aanbrengen van zonnepanelen</meta:user-defined>
    <dc:language>nl</dc:language>
    <meta:user-defined meta:name="OVERHEIDop.locatietype/OVERHEIDop.gebiedsmarkering">Adres</meta:user-defined>
    <meta:user-defined meta:name="DC.title">Hollands Kroon - Week 25, verlengen beslistermijn aanvraag omgevingsvergunning Kerkplein 12, Hippolytushoef</meta:user-defined>
    <meta:user-defined meta:name="DCTERMS.W3CDTF/DCTERMS.available">2022-06-28</meta:user-defined>
    <meta:user-defined meta:name="DCTERMS.W3CDTF/OVERHEIDop.jaargang">2022</meta:user-defined>
    <meta:user-defined meta:name="OVERHEIDop.publicationIssue">291339</meta:user-defined>
    <meta:user-defined meta:name="OVERHEIDop.GmbID/DC.identifier">gmb-2022-291339</meta:user-defined>
    <meta:user-defined meta:name="OVERHEIDop.versieInformatie"/>
  </office:meta>
</office:document-meta>
</file>