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alerveensestraat 30b: voor het organiseren van het evenement "Drentse Fiets4Daagse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Drentze Fiets4Daagse" (DF4D) met als start- en finishplaats sportpark “Grootveld” in Dalen, te houden van 19 juli 2022 tot en met 22 juli 2022, dagelijks tussen 8:00 uur en  17:00 uur.</text:p>
            <text:p text:style-name="common-al"/>
            <text:p text:style-name="common-al">Verzonden op 23 juni 2022</text:p>
            <text:p text:style-name="common-al"/>
            <text:p text:style-name="common-al">Kenmerk 37763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4 jun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132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2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2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Dalen - Dalerveensestraat 30b: voor het organiseren van het evenement "Drentse Fiets4Daagse"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324</meta:user-defined>
    <meta:user-defined meta:name="OVERHEIDop.GmbID/DC.identifier">gmb-2022-291324</meta:user-defined>
    <meta:user-defined meta:name="OVERHEIDop.versieInformatie"/>
  </office:meta>
</office:document-meta>
</file>