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Dag van de schelpen 2022, op zondag 10 juli 2022, Schulpersplein in Bakkum, verzenddatum 22 juni 2022 (Z22 071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131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Dag van de schelpen 2022, op zondag 10 juli 2022, Schulpersplein in Bakkum, verzenddatum 22 juni 2022 (Z22 071311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318</meta:user-defined>
    <meta:user-defined meta:name="OVERHEIDop.GmbID/DC.identifier">gmb-2022-291318</meta:user-defined>
    <meta:user-defined meta:name="OVERHEIDop.versieInformatie"/>
  </office:meta>
</office:document-meta>
</file>