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Zomerstad op 23, 24, 27, 30 en 31-7-2022 en 3, 6, 7 en 8-8-2022 aan Reitemakersreige, Nieuwe Markt, Vismarkt, Grote Markt en A-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tad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23, 24, 27, 30 en 31-7-2022 en 3, 6, 7 en 8-8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de dag ervoor vanaf 9:00 uur, afbouw de dag erna gereed om 11:00 uur</text:p>
                  </table:table-cell>
                  <table:table-cell table:style-name="entry" table:number-rows-spanned="1" table:number-columns-spanned="1">
                    <text:p text:style-name="table_al">Reitemakersreige, Nieuwe Markt, Vismarkt, Grote Markt en A-kerkhof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Zomerstad op 23, 24, 27, 30 en 31-7-2022 en 3, 6, 7 en 8-8-2022 aan Reitemakersreige, Nieuwe Markt, Vismarkt, Grote Markt en A-kerkhof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97</meta:user-defined>
    <meta:user-defined meta:name="OVERHEIDop.GmbID/DC.identifier">gmb-2022-291297</meta:user-defined>
    <meta:user-defined meta:name="OVERHEIDop.versieInformatie"/>
  </office:meta>
</office:document-meta>
</file>