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Oude Stationsweg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9455</text:p>
            <text:p text:style-name="common-al">Voor de activiteit: houden van het 45+ en 60+ dubbeltoernooi  </text:p>
            <text:p text:style-name="common-al">Op: 01 augustus 2022 tot en met 06 augustus 2022</text:p>
            <text:p text:style-name="common-al">Locatie: Oude Stationsweg 3 Zwijndrecht </text:p>
            <text:p text:style-name="common-al">Datum besluit: 23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12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39455</meta:user-defined>
    <dc:language>nl</dc:language>
    <meta:user-defined meta:name="OVERHEIDop.locatietype/OVERHEIDop.gebiedsmarkering">Adres</meta:user-defined>
    <meta:user-defined meta:name="DC.title">Verleende vergunning Ontheffing sluitingstijd Oude Stationsweg 3 Zwijndrecht</meta:user-defined>
    <meta:user-defined meta:name="DCTERMS.W3CDTF/DCTERMS.available">2022-06-29</meta:user-defined>
    <meta:user-defined meta:name="DCTERMS.W3CDTF/OVERHEIDop.jaargang">2022</meta:user-defined>
    <meta:user-defined meta:name="OVERHEIDop.publicationIssue">291293</meta:user-defined>
    <meta:user-defined meta:name="OVERHEIDop.GmbID/DC.identifier">gmb-2022-291293</meta:user-defined>
    <meta:user-defined meta:name="OVERHEIDop.versieInformatie"/>
  </office:meta>
</office:document-meta>
</file>