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tselaarsdijk naast nr. 5 Sectie E nr. 314 in Westmaas</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op locatie Ritselaarsdijk naast nr. 5 Sectie E nr. 314 in Westmaas. De aanvraag is geregistreerd onder zaaknummer Z/22/154693.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129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9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9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itselaarsdijk naast nr. 5 Sectie E nr. 314 in Westmaas</meta:user-defined>
    <meta:user-defined meta:name="DCTERMS.W3CDTF/DCTERMS.available">2022-06-28</meta:user-defined>
    <meta:user-defined meta:name="DCTERMS.W3CDTF/OVERHEIDop.jaargang">2022</meta:user-defined>
    <meta:user-defined meta:name="OVERHEIDop.publicationIssue">291290</meta:user-defined>
    <meta:user-defined meta:name="OVERHEIDop.GmbID/DC.identifier">gmb-2022-291290</meta:user-defined>
    <meta:user-defined meta:name="OVERHEIDop.versieInformatie"/>
  </office:meta>
</office:document-meta>
</file>