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39, 2021-09522, het verlengen van de termijn van een reeds vergunde en geplaatste tijdelijke mast met 1 jaar tot 1 januari 2023,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mrikweg 39, 2021-09522, het verlengen van de termijn van een reeds vergunde en geplaatste tijdelijke mast met 1 jaar tot 1 januari 2023, verzonden 17 januari 2022</meta:user-defined>
    <meta:user-defined meta:name="DCTERMS.W3CDTF/DCTERMS.available">2022-01-24</meta:user-defined>
    <meta:user-defined meta:name="DCTERMS.W3CDTF/OVERHEIDop.jaargang">2022</meta:user-defined>
    <meta:user-defined meta:name="OVERHEIDop.publicationIssue">29129</meta:user-defined>
    <meta:user-defined meta:name="OVERHEIDop.GmbID/DC.identifier">gmb-2022-29129</meta:user-defined>
    <meta:user-defined meta:name="OVERHEIDop.versieInformatie"/>
  </office:meta>
</office:document-meta>
</file>