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bergweg 6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ldbergweg 6, 9616TM, voor het uitbreiden van het dieren aantal, 23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</text:span>
            <text:span text:style-name="nadrukvet">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128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ldbergweg 6 Scharmer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85</meta:user-defined>
    <meta:user-defined meta:name="OVERHEIDop.GmbID/DC.identifier">gmb-2022-291285</meta:user-defined>
    <meta:user-defined meta:name="OVERHEIDop.versieInformatie"/>
  </office:meta>
</office:document-meta>
</file>