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dempen en verbreden van een sloot op het perceel nabij Zwaagdijk 278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besloten om de beslistermijn voor de aanvraag met zaaknummer 2022-000939 voor een omgevingsvergunning voor het dempen en verbreden van een sloot op locatie nabij Zwaagdijk 278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128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8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8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abij Zwaagdijk 278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dempen en verbreden van een sloot op het perceel nabij Zwaagdijk 278 in Zwaagdijk-Oos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81</meta:user-defined>
    <meta:user-defined meta:name="OVERHEIDop.GmbID/DC.identifier">gmb-2022-291281</meta:user-defined>
    <meta:user-defined meta:name="OVERHEIDop.versieInformatie"/>
  </office:meta>
</office:document-meta>
</file>