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Dijk 1 A, 2021-08786 ,tweede fase ontvangen voor realiseren aanbouw ten behoeve van het verbeteren van de woningentree en het afsluiten van het publiek toegankelijk deel van het erf, activiteit bouwen, verzonden 14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2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rte Dijk 1 A, 2021-08786 ,tweede fase ontvangen voor realiseren aanbouw ten behoeve van het verbeteren van de woningentree en het afsluiten van het publiek toegankelijk deel van het erf, activiteit bouwen, verzonden 14 januari 2022</meta:user-defined>
    <meta:user-defined meta:name="DCTERMS.W3CDTF/DCTERMS.available">2022-01-24</meta:user-defined>
    <meta:user-defined meta:name="DCTERMS.W3CDTF/OVERHEIDop.jaargang">2022</meta:user-defined>
    <meta:user-defined meta:name="OVERHEIDop.publicationIssue">29128</meta:user-defined>
    <meta:user-defined meta:name="OVERHEIDop.GmbID/DC.identifier">gmb-2022-29128</meta:user-defined>
    <meta:user-defined meta:name="OVERHEIDop.versieInformatie"/>
  </office:meta>
</office:document-meta>
</file>