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Aelderhooghe: voor het organiseren van het evenement "Openluchtspel Zweeloo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Openluchtspel Zweeloo" op 8 en 9 juli, op 27 augustus 2022 en als uitwijkavond 2 september 2022 in het openluchttheater aan de Aelderhooghe 1 in Aalden.</text:p>
            <text:p text:style-name="common-al"/>
            <text:p text:style-name="common-al"/>
            <text:p text:style-name="common-al">Verkeersmaatregelen: ROUTE </text:p>
            <text:p text:style-name="common-al"/>
            <text:p text:style-name="common-al">Er is tevens op grond van artikel 3 lid 3 en artikel 4 lid 3 Zondagswet ontheffing verleend voor: EVENEMETN/PLAATS/DATUM/TIJD</text:p>
            <text:p text:style-name="common-al"/>
            <text:p text:style-name="common-al">Het college van burgemeester en wethouders van Coevorden heeft een geluidsontheffing verleend op grond van artikel 4:6 lid 2 APV voor: </text:p>
            <text:p text:style-name="common-al">Omschrijving: Openluchtspel Zweeloo;</text:p>
            <text:p text:style-name="common-al">Plaats: openluchttheater aan de Aelderhooghe 1 te Aalden;</text:p>
            <text:p text:style-name="common-al">Data en tijden:</text:p>
            <text:p text:style-name="common-al">8 juli 2022 van 20:00 uur tot 22:30 uur;</text:p>
            <text:p text:style-name="common-al">9 juli 2022 van 20:00 uur tot 22:30 uur;</text:p>
            <text:p text:style-name="common-al">27 augustus 2022 van 20:00 uur tot 22:30 uur;</text:p>
            <text:p text:style-name="common-al">en als uitwijkavond 2 september 2022 van 20:00 uur tot 22:30 uur.</text:p>
            <text:p text:style-name="common-al"/>
            <text:p text:style-name="common-al">Het college van burgemeester en wethouders van Coevorden heeft een ontheffing verleend op grond van artikel2:10 lid 4 APV voor:</text:p>
            <text:p text:style-name="common-al">Omschrijving: Openluchtspel Zweeloo, 3 aankondigingsborden;</text:p>
            <text:p text:style-name="common-al">Plaats: Meppen net buiten de kom van Meppen richting Oosterhesselen; Zweeloo, tussen Hoofdstraat en Kloosterdwarsweg en net buiten de kom van Zweeloo richting Noord Sleen; </text:p>
            <text:p text:style-name="common-al">Data en tijden: vanaf 9 juni 2022 tot en met 4 september 2022</text:p>
            <text:p text:style-name="common-al"/>
            <text:p text:style-name="common-al">Verzonden op 23 juni 2022</text:p>
            <text:p text:style-name="common-al"/>
            <text:p text:style-name="common-al">Kenmerk 36513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4 jun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127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7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7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lden - Aelderhooghe: voor het organiseren van het evenement "Openluchtspel Zweeloo"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273</meta:user-defined>
    <meta:user-defined meta:name="OVERHEIDop.GmbID/DC.identifier">gmb-2022-291273</meta:user-defined>
    <meta:user-defined meta:name="OVERHEIDop.versieInformatie"/>
  </office:meta>
</office:document-meta>
</file>