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otter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juni 2022 een aanvraag omgevingsvergunning met zaaknummer <text:span text:style-name="nadrukvet">W-AOV220298</text:span> hebben ontvangen voor het bouwen van een garage/berging op de locatie <text:span text:style-name="nadrukvet">Botter 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127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7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7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otter 1 in Terneuz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270</meta:user-defined>
    <meta:user-defined meta:name="OVERHEIDop.GmbID/DC.identifier">gmb-2022-291270</meta:user-defined>
    <meta:user-defined meta:name="OVERHEIDop.versieInformatie"/>
  </office:meta>
</office:document-meta>
</file>