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noplantsoen 6 t/m 28 en 68 t/m 90, 2021-08178,ontvangen voor het vervangen van dakkapellen aan voorzijde en isoleren van daken van woningen, activiteit bouwen, activiteit handelen in strijd met regels ruimtelijke ordening, verzonden 1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2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Junoplantsoen 6 t/m 28 en 68 t/m 90, 2021-08178,ontvangen voor het vervangen van dakkapellen aan voorzijde en isoleren van daken van woningen, activiteit bouwen, activiteit handelen in strijd met regels ruimtelijke ordening, verzonden 14 januari 2022</meta:user-defined>
    <meta:user-defined meta:name="DCTERMS.W3CDTF/DCTERMS.available">2022-01-24</meta:user-defined>
    <meta:user-defined meta:name="DCTERMS.W3CDTF/OVERHEIDop.jaargang">2022</meta:user-defined>
    <meta:user-defined meta:name="OVERHEIDop.publicationIssue">29127</meta:user-defined>
    <meta:user-defined meta:name="OVERHEIDop.GmbID/DC.identifier">gmb-2022-29127</meta:user-defined>
    <meta:user-defined meta:name="OVERHEIDop.versieInformatie"/>
  </office:meta>
</office:document-meta>
</file>