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k van Turnhoutpad 4, 2021-07665, bouwen van een tijdelijke kantine (tot 19 juli 2028), activiteit bouwen, activiteit handelen in strijd met regels ruimtelijke ordening, verzonden 14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2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nk van Turnhoutpad 4, 2021-07665, bouwen van een tijdelijke kantine (tot 19 juli 2028), activiteit bouwen, activiteit handelen in strijd met regels ruimtelijke ordening, verzonden 14 januari 2022</meta:user-defined>
    <meta:user-defined meta:name="DCTERMS.W3CDTF/DCTERMS.available">2022-01-24</meta:user-defined>
    <meta:user-defined meta:name="DCTERMS.W3CDTF/OVERHEIDop.jaargang">2022</meta:user-defined>
    <meta:user-defined meta:name="OVERHEIDop.publicationIssue">29126</meta:user-defined>
    <meta:user-defined meta:name="OVERHEIDop.GmbID/DC.identifier">gmb-2022-29126</meta:user-defined>
    <meta:user-defined meta:name="OVERHEIDop.versieInformatie"/>
  </office:meta>
</office:document-meta>
</file>