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rechter helft 2 onder 1 kap woning en  aanleggen uitrit, [ZLE00S08930] Zwolle S 8930, Breezicht kavel 28 [Wierde] Zwolle [0193ESUITE895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95462022</text:p>
            <text:p text:style-name="common-al">Verzenddatum besluit: 23-06-2022</text:p>
            <text:p text:style-name="common-al">Locatie: [ZLE00S08930] Zwolle S 8930, Breezicht kavel 28 [Wierde] Zwolle</text:p>
            <text:p text:style-name="common-al">Projectomschrijving: het bouwen van de rechter helft 2 onder 1 kap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2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5462022</meta:user-defined>
    <meta:user-defined meta:name="DCTERMS.abstract">het bouwen van de rechter helft 2 onder 1 kap woning en het aanleggen van een uitrit</meta:user-defined>
    <dc:language>nl</dc:language>
    <meta:user-defined meta:name="OVERHEIDop.locatietype/OVERHEIDop.gebiedsmarkering">Punt</meta:user-defined>
    <meta:user-defined meta:name="DC.title">Verleende omgevingsvergunning met reguliere procedure,  bouwen rechter helft 2 onder 1 kap woning en  aanleggen uitrit, [ZLE00S08930] Zwolle S 8930, Breezicht kavel 28 [Wierde] Zwolle [0193ESUITE895462022]</meta:user-defined>
    <meta:user-defined meta:name="DCTERMS.W3CDTF/DCTERMS.available">2022-06-28</meta:user-defined>
    <meta:user-defined meta:name="DCTERMS.W3CDTF/OVERHEIDop.jaargang">2022</meta:user-defined>
    <meta:user-defined meta:name="OVERHEIDop.publicationIssue">291259</meta:user-defined>
    <meta:user-defined meta:name="OVERHEIDop.GmbID/DC.identifier">gmb-2022-291259</meta:user-defined>
    <meta:user-defined meta:name="OVERHEIDop.versieInformatie"/>
  </office:meta>
</office:document-meta>
</file>