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eilmeesterweg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5615</text:p>
            <text:p text:style-name="common-al">Gemeente Amstelveen heeft op 23 juni 2022 besloten om de beslistermijn voor de aanvraag voor een omgevingsvergunning voor het vergroten van het reeds verleende en in aanbouw zijnde chauffeurskantoor te verlengen voor een periode van maximaal 6 weken. De locatie is Veilmeesterweg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5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beslistermijn omgevingsvergunning verlengd - Veilmeesterweg 5 in Amstelveen</meta:user-defined>
    <meta:user-defined meta:name="DCTERMS.W3CDTF/DCTERMS.available">2022-06-28</meta:user-defined>
    <meta:user-defined meta:name="DCTERMS.W3CDTF/OVERHEIDop.jaargang">2022</meta:user-defined>
    <meta:user-defined meta:name="OVERHEIDop.publicationIssue">291254</meta:user-defined>
    <meta:user-defined meta:name="OVERHEIDop.GmbID/DC.identifier">gmb-2022-291254</meta:user-defined>
    <meta:user-defined meta:name="OVERHEIDop.versieInformatie"/>
  </office:meta>
</office:document-meta>
</file>