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ndrikstraat 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ni 2022 een aanvraag omgevingsvergunning met zaaknummer <text:span text:style-name="nadrukvet">W-AOV220297</text:span> hebben ontvangen voor het gebruik van de woning tbv flexbewoning op de locatie H<text:span text:style-name="nadrukvet">endrikstraat 6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24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endrikstraat 6 in Sas van Gen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242</meta:user-defined>
    <meta:user-defined meta:name="OVERHEIDop.GmbID/DC.identifier">gmb-2022-291242</meta:user-defined>
    <meta:user-defined meta:name="OVERHEIDop.versieInformatie"/>
  </office:meta>
</office:document-meta>
</file>