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Gelderdijk 15, 5975NT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melding ontvangen waarvoor geen vergunningsplicht geldt voor de locatie Gelderdijk 15, 5975NT Sevenum. De melding is geregistreerd onder zaaknummer 2022-017736. De melding betreft:</text:p>
            <text:p text:style-name="common-al"/>
            <text:p text:style-name="common-al">Bouwen en gebruiken van een op- en overslagruimte en het realiseren van een laadkuil/laaddock</text:p>
            <text:p text:style-name="common-al">24 maart 2022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124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4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4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Gelderdijk 15, 5975NT Sevenum</meta:user-defined>
    <dc:language>nl</dc:language>
    <meta:user-defined meta:name="OVERHEIDop.locatietype/OVERHEIDop.gebiedsmarkering">Punt</meta:user-defined>
    <meta:user-defined meta:name="DC.title">Kennisgeving melding activiteitenbesluit, Gelderdijk 15, 5975NT Sevenu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41</meta:user-defined>
    <meta:user-defined meta:name="OVERHEIDop.GmbID/DC.identifier">gmb-2022-291241</meta:user-defined>
    <meta:user-defined meta:name="OVERHEIDop.versieInformatie"/>
  </office:meta>
</office:document-meta>
</file>