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Vlakkeriet in Houwerzijl (Olle W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2 een aanvraag ontvangen voor het plaatsen van een tijdelijk kunstwerk op de locatie nabij Vlakkeriet in Houwerzijl (Olle Weem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24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4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4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tijdelijk kunstwerk, nabij Vlakkeriet in Houwerzijl (Olle Weem) (23 juni 2022)</meta:user-defined>
    <dc:language>nl</dc:language>
    <meta:user-defined meta:name="OVERHEIDop.locatietype/OVERHEIDop.gebiedsmarkering">Punt</meta:user-defined>
    <meta:user-defined meta:name="DC.title">Kennisgeving ontvangst aanvraag omgevingsvergunning nabij Vlakkeriet in Houwerzijl (Olle Weem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40</meta:user-defined>
    <meta:user-defined meta:name="OVERHEIDop.GmbID/DC.identifier">gmb-2022-291240</meta:user-defined>
    <meta:user-defined meta:name="OVERHEIDop.versieInformatie"/>
  </office:meta>
</office:document-meta>
</file>