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Horeca-exploitatievergunning Dorpsstraat 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juni 2022 een vergunning heeft verleend voor het mogen exploiteren van het horecabedrijf (met al bestaand gevelterras en vrijliggend terras) <text:span text:style-name="nadrukvet">Café Vrolijk</text:span> aan de <text:span text:style-name="nadrukvet">Dorpsstraat 5</text:span> te Nieuwegein. De reden van afgifte is de wijziging van exploitant. De verzenddatum van deze vergunning is 28 juni 2022. </text:p>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8 augustus 2022 ontvangen zijn.</text:p>
            <text:p text:style-name="common-al"/>
            <text:p text:style-name="common-al">Het bezwaarschrift moet worden ondertekend en tenminste de volgende gegevens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8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23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3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3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31758</meta:user-defined>
    <dc:language>nl</dc:language>
    <meta:user-defined meta:name="OVERHEIDop.locatietype/OVERHEIDop.gebiedsmarkering">Adres</meta:user-defined>
    <meta:user-defined meta:name="DC.title">Gemeente Nieuwegein; verleende Horeca-exploitatievergunning Dorpsstraat 5</meta:user-defined>
    <meta:user-defined meta:name="DCTERMS.W3CDTF/DCTERMS.available">2022-06-28</meta:user-defined>
    <meta:user-defined meta:name="DCTERMS.W3CDTF/OVERHEIDop.jaargang">2022</meta:user-defined>
    <meta:user-defined meta:name="OVERHEIDop.publicationIssue">291239</meta:user-defined>
    <meta:user-defined meta:name="OVERHEIDop.GmbID/DC.identifier">gmb-2022-291239</meta:user-defined>
    <meta:user-defined meta:name="OVERHEIDop.versieInformatie"/>
  </office:meta>
</office:document-meta>
</file>