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1508) van Lodensteijnstraat 14 Voorburg tijdelijk plaatsen van zeven projectborden tijdens de aanleg van glasvezel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plaatsen van zeven projectborden tijdens de aanleg van glasvezelkabel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n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22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61508) van Lodensteijnstraat 14 Voorburg tijdelijk plaatsen van zeven projectborden tijdens de aanleg van glasvezelkabel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26</meta:user-defined>
    <meta:user-defined meta:name="OVERHEIDop.GmbID/DC.identifier">gmb-2022-291226</meta:user-defined>
    <meta:user-defined meta:name="OVERHEIDop.versieInformatie"/>
  </office:meta>
</office:document-meta>
</file>