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20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16 juni tot en met 23 juni 2022 is de beslistermijn verlengd met 6 weken voor de volgende aanvraag om omgevingsvergunningen:</text:p>
            <text:p text:style-name="common-al">Kenmerk: 2022-081</text:p>
            <text:p text:style-name="common-al">Voor de activiteit: het vergroten van de woonkamer en plaatsen dakkapel, beide voorzijde woning</text:p>
            <text:p text:style-name="common-al">Datum: 23-6-2022</text:p>
            <text:p text:style-name="common-al">Locatie: Rotterdamseweg 20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2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202 Zwij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13</meta:user-defined>
    <meta:user-defined meta:name="OVERHEIDop.GmbID/DC.identifier">gmb-2022-291213</meta:user-defined>
    <meta:user-defined meta:name="OVERHEIDop.versieInformatie"/>
  </office:meta>
</office:document-meta>
</file>