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erkweg 43  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ontvangen aanvraag omgevingsvergunning </text:p>
            <text:p text:style-name="common-al"/>
            <text:p text:style-name="common-al">Burgemeester en wethouders van de gemeente Zwijndrecht maken bekend dat zij de volgende aanvraag hebben ontvangen:</text:p>
            <text:p text:style-name="common-al">Kenmerk: 2022-110</text:p>
            <text:p text:style-name="common-al">Voor de activiteit: het plaatsen van een dakkapel aan de voorzijde van de woning en aan de achterzijde van de woning (vergunningsvrij) + constructieve doorbraak in de keuken op de begane grond</text:p>
            <text:p text:style-name="common-al">Datum: 20-6-2022</text:p>
            <text:p text:style-name="common-al">Locatie: Kerkweg 43 Zwijndrecht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291209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209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209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omgevingsvergunning Kerkweg 43   Zwijndrecht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1209</meta:user-defined>
    <meta:user-defined meta:name="OVERHEIDop.GmbID/DC.identifier">gmb-2022-291209</meta:user-defined>
    <meta:user-defined meta:name="OVERHEIDop.versieInformatie"/>
  </office:meta>
</office:document-meta>
</file>