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lenvlie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593884</text:p>
            <text:p text:style-name="common-al">Voor de activiteit: het plaatsen van rijplaten, inclusief bouwhek als tijdelijke parkeervoorziening</text:p>
            <text:p text:style-name="common-al">Voor de periode van: De verlenging duurt tot maart 2024</text:p>
            <text:p text:style-name="common-al">Locatie: Molenvliet Zwijndrecht</text:p>
            <text:p text:style-name="common-al">Datum besluit: 23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12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3884</meta:user-defined>
    <dc:language>nl</dc:language>
    <meta:user-defined meta:name="OVERHEIDop.locatietype/OVERHEIDop.gebiedsmarkering">Weg</meta:user-defined>
    <meta:user-defined meta:name="DC.title">Verleende vergunning gebruik openbare ruimte art. 2.10 A van de  APV, Molenvliet in Zwijndrecht</meta:user-defined>
    <meta:user-defined meta:name="DCTERMS.W3CDTF/DCTERMS.available">2022-06-29</meta:user-defined>
    <meta:user-defined meta:name="DCTERMS.W3CDTF/OVERHEIDop.jaargang">2022</meta:user-defined>
    <meta:user-defined meta:name="OVERHEIDop.publicationIssue">291202</meta:user-defined>
    <meta:user-defined meta:name="OVERHEIDop.GmbID/DC.identifier">gmb-2022-291202</meta:user-defined>
    <meta:user-defined meta:name="OVERHEIDop.versieInformatie"/>
  </office:meta>
</office:document-meta>
</file>