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ikenlaan 42 te Zuidlaren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ikenlaan 42 te Zuidlaren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Verzonden :</text:span> 24 juni 2022</text:p>
            <text:p text:style-name="common-al">
            <text:span text:style-name="nadrukvet">Kenmerk :</text:span> WABO-2022066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jun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1201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0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0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Eikenlaan 42 te Zuidlaren; het kappen van een eik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201</meta:user-defined>
    <meta:user-defined meta:name="OVERHEIDop.GmbID/DC.identifier">gmb-2022-291201</meta:user-defined>
    <meta:user-defined meta:name="OVERHEIDop.versieInformatie"/>
  </office:meta>
</office:document-meta>
</file>