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Herbenoeming lid van de Commissie Bezwaarschriften de heer mr. T. Sayilg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verordening Commissie Bezwaarschriften gemeente Bergeijk 2012;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De heer mr. T. Sayilgan, per 1 januari 2022 te herbenoemen als lid van de Commissie Bezwaarschriften voor een periode van drie jaar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30 november 2021</text:span>
            <text:span text:style-name="datum"/>
          </text:p>
          </text:section>
          <text:section text:name="ondertekening_id1-3-2-3-2">
            <text:p><text:span text:style-name="organisatie">Burgmeester en wethouders van Bergeijk,</text:span></text:p>
            <text:p><text:span text:style-name="ondertekening_naam">
            <text:span text:style-name="voornaam">H.A.J. 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DCTERMS.alternative">Gemeente Bergeijk - Herbenoeming lid van de Commissie Bezwaarschriften de heer mr. T. Sayilgan</meta:user-defined>
    <dc:language>nl</dc:language>
    <meta:user-defined meta:name="OVERHEIDop.locatietype/OVERHEIDop.gebiedsmarkering">Gemeente</meta:user-defined>
    <meta:user-defined meta:name="DC.title">Gemeente Bergeijk - Herbenoeming lid van de Commissie Bezwaarschriften de heer mr. T. Sayilga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20</meta:user-defined>
    <meta:user-defined meta:name="OVERHEIDop.betreftRegeling">CVDR671937_1</meta:user-defined>
    <meta:user-defined meta:name="OVERHEIDop.GmbID/DC.identifier">gmb-2022-29120</meta:user-defined>
    <meta:user-defined meta:name="xs:date/OVERHEIDop.startdatum">2022-01-25</meta:user-defined>
    <meta:user-defined meta:name="OVERHEIDop.versieInformatie"/>
  </office:meta>
</office:document-meta>
</file>