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rphatistraat 6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15 aug 2022 tm 16 sep 2022 - Sarphatistraat 60, Locatie: Sarphatistraat 60B</text:p>
            <text:p text:style-name="common-al">Looptijd :-- t/m 16-09-2022</text:p>
            <text:p text:style-name="common-al">Verzonden naar aanvrager op: 23-06-2022</text:p>
            <text:p text:style-name="common-al">Kenmerk gemeente: Z/22/2053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33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9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9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9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315</meta:user-defined>
    <meta:user-defined meta:name="DCTERMS.abstract">OBJ - 15 aug 2022 tm 16 sep 2022 - Sarphatistraat 60, Sarphatistraat 60B</meta:user-defined>
    <dc:language>nl</dc:language>
    <meta:user-defined meta:name="OVERHEIDop.locatietype/OVERHEIDop.gebiedsmarkering">Punt</meta:user-defined>
    <meta:user-defined meta:name="DC.title">Besluit apv vergunning Verleend Sarphatistraat 60B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192</meta:user-defined>
    <meta:user-defined meta:name="OVERHEIDop.GmbID/DC.identifier">gmb-2022-291192</meta:user-defined>
    <meta:user-defined meta:name="OVERHEIDop.versieInformatie"/>
  </office:meta>
</office:document-meta>
</file>