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ontvangen - Spoorlaan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139</text:span>
          </text:p>
            <text:p text:style-name="common-al">Gemeente Aalsmeer heeft op 19 januari 2022 een aanvraag vergunning ontvangen voor het tijdelijk verhuren van een woning. De locatie is Spoorlaan 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1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ontvangen - Spoorlaan 8 in Aalsme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18</meta:user-defined>
    <meta:user-defined meta:name="OVERHEIDop.GmbID/DC.identifier">gmb-2022-29118</meta:user-defined>
    <meta:user-defined meta:name="OVERHEIDop.versieInformatie"/>
  </office:meta>
</office:document-meta>
</file>