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lasiusstraat 3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 6PV- Blasiusstraat 34 t/m 42 - 29 -6 -2022, Locatie: Blasiusstraat 34-H</text:p>
            <text:p text:style-name="common-al">Looptijd :-- t/m 29-06-2022</text:p>
            <text:p text:style-name="common-al">Verzonden naar aanvrager op: 23-06-2022</text:p>
            <text:p text:style-name="common-al">Kenmerk gemeente: Z/22/20527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5277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67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167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2770</meta:user-defined>
    <meta:user-defined meta:name="DCTERMS.abstract">TVM 6PV- Blasiusstraat 34 t/m 42 - 29 -6 -2022, Blasiusstraat 34-H</meta:user-defined>
    <dc:language>nl</dc:language>
    <meta:user-defined meta:name="OVERHEIDop.locatietype/OVERHEIDop.gebiedsmarkering">Punt</meta:user-defined>
    <meta:user-defined meta:name="DC.title">Besluit apv vergunning Verleend Blasiusstraat 34-H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167</meta:user-defined>
    <meta:user-defined meta:name="OVERHEIDop.GmbID/DC.identifier">gmb-2022-291167</meta:user-defined>
    <meta:user-defined meta:name="OVERHEIDop.versieInformatie"/>
  </office:meta>
</office:document-meta>
</file>