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aaknr. 2021-002245, Schoolweg 17, 7108BM Winterswijk Woold, betreft velle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Schoolweg 17, 7108BM Winterswijk Woold, zaaknummer 2021-002245</text:p>
            <text:p text:style-name="last-al">Voor: Vellen zieke zomer ei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11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1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1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Schoolweg 17, 7108BM Winterswijk Woold</meta:user-defined>
    <dc:language>nl</dc:language>
    <meta:user-defined meta:name="OVERHEIDop.locatietype/OVERHEIDop.gebiedsmarkering">Punt</meta:user-defined>
    <meta:user-defined meta:name="DC.title">Verlenging beslistermijn zaaknr. 2021-002245, Schoolweg 17, 7108BM Winterswijk Woold, betreft vellen houtopstand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115</meta:user-defined>
    <meta:user-defined meta:name="OVERHEIDop.GmbID/DC.identifier">gmb-2022-29115</meta:user-defined>
    <meta:user-defined meta:name="OVERHEIDop.versieInformatie"/>
  </office:meta>
</office:document-meta>
</file>