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rammer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3 vakken Krammerstraat 4/8       4-8-2022, Locatie: Krammerstraat 4-H</text:p>
            <text:p text:style-name="common-al">Looptijd :-- t/m 04-08-2022</text:p>
            <text:p text:style-name="common-al">Verzonden naar aanvrager op: 23-06-2022</text:p>
            <text:p text:style-name="common-al">Kenmerk gemeente: Z/22/2047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77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3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3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3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730</meta:user-defined>
    <meta:user-defined meta:name="DCTERMS.abstract">TVM 3 vakken Krammerstraat 4/8 4-8-2022, Krammerstraat 4-H</meta:user-defined>
    <dc:language>nl</dc:language>
    <meta:user-defined meta:name="OVERHEIDop.locatietype/OVERHEIDop.gebiedsmarkering">Punt</meta:user-defined>
    <meta:user-defined meta:name="DC.title">Besluit apv vergunning Verleend Krammerstraat 4-H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135</meta:user-defined>
    <meta:user-defined meta:name="OVERHEIDop.GmbID/DC.identifier">gmb-2022-291135</meta:user-defined>
    <meta:user-defined meta:name="OVERHEIDop.versieInformatie"/>
  </office:meta>
</office:document-meta>
</file>