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en na bezwaar en heroverweging alsnog een omzettingsvergunning voor locatie Burghardt van den Berghstraat 143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na bezwaar en heroverweging, hebben besloten om een eerder geweigerde omzettingsvergunning (d.d. 21 januari 2020, zaaknummer W.Z19.110407.01) alsnog te verlenen:</text:p>
            <text:p text:style-name="tussenkopcur">Voor : het omzetten van de zelfstandige woonruimte in maximaal vier onzelfstandige wooneenheden (kamers), te bewonen door (in totaal) maximaal vier personen.</text:p>
            <text:p text:style-name="tussenkopcur">Locatie : Burghardt van den Berghstraat 143 te Nijmegen</text:p>
            <text:p text:style-name="tussenkopcur">Datum besluit : 12 januari 2022</text:p>
            <text:p text:style-name="tussenkopcur">Datum verzending: 12 januari 2022</text:p>
            <text:p text:style-name="tussenkopcur">Kenmerk: JZ20/Z20.016610 (kenmerk gemeente Nijmegen) en W.Z19.110407.01 (zaaknummer ODRN)</text:p>
            <text:p text:style-name="tussenkopcur">Beroepsmogelijkheid</text:p>
            <text:p text:style-name="tussenkopcur">Belanghebbenden die het niet eens zijn met dit besluit kunnen binnen zes weken na de verzenddatum van dit besluit beroep instellen bij de Rechtbank Gelderland, Team Bestuursrecht, Postbus 9030, 6800 EM Arnhem.</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1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1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1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Nijmegen - verlenen na bezwaar en heroverweging alsnog een omzettingsvergunning voor locatie Burghardt van den Berghstraat 143 te Nijmegen.</meta:user-defined>
    <meta:user-defined meta:name="DCTERMS.W3CDTF/DCTERMS.available">2022-01-24</meta:user-defined>
    <meta:user-defined meta:name="DCTERMS.W3CDTF/OVERHEIDop.jaargang">2022</meta:user-defined>
    <meta:user-defined meta:name="OVERHEIDop.publicationIssue">29113</meta:user-defined>
    <meta:user-defined meta:name="OVERHEIDop.GmbID/DC.identifier">gmb-2022-29113</meta:user-defined>
    <meta:user-defined meta:name="OVERHEIDop.versieInformatie"/>
  </office:meta>
</office:document-meta>
</file>