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Rieke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tartblok Festival ter hoogte van Riekerhaven  AMSTERDAM</text:p>
            <text:p text:style-name="common-al">Datum van:09-07-2022</text:p>
            <text:p text:style-name="common-al">Datum t/m:09-07-2022</text:p>
            <text:p text:style-name="common-al">Tijd van: 15:00</text:p>
            <text:p text:style-name="common-al">Tijd tot: 23:00</text:p>
            <text:p text:style-name="common-al">Bezoekers drukste moment: 450</text:p>
            <text:p text:style-name="common-al">Activiteiten:dansen, muziek spelen, kleine workshops, sport en spel (bv. zaklopen)</text:p>
            <text:p text:style-name="common-al">Verzonden naar aanvrager op: 23-06-2022</text:p>
            <text:p text:style-name="common-al">Kenmerk gemeente: Z/22/2025375</text:p>
            <text:p text:style-name="common-al"/>
            <text:p text:style-name="common-al">Het besluit en bijbehorende stukken kunt u per e-mail ontvangen. Stuur een e-mail naar 
  <text:a xlink:href="mailto:vthsdnw@amsterdam.nl?Subject=Dossier Z/22/202537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2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25375</meta:user-defined>
    <meta:user-defined meta:name="DCTERMS.abstract">Verleend: evenementenvergunning ter hoogte van adres Riekerhaven</meta:user-defined>
    <dc:language>nl</dc:language>
    <meta:user-defined meta:name="OVERHEIDop.locatietype/OVERHEIDop.gebiedsmarkering">Punt</meta:user-defined>
    <meta:user-defined meta:name="DC.title">Besluit evenementenvergunning Verleend Riekerhav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120</meta:user-defined>
    <meta:user-defined meta:name="OVERHEIDop.GmbID/DC.identifier">gmb-2022-291120</meta:user-defined>
    <meta:user-defined meta:name="OVERHEIDop.versieInformatie"/>
  </office:meta>
</office:document-meta>
</file>